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66b" officeooo:paragraph-rsid="0018766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8db60" officeooo:paragraph-rsid="0018db60"/>
    </style:style>
    <style:style style:name="P3" style:family="paragraph" style:parent-style-name="Standard">
      <style:text-properties style:font-name="Times New Roman" officeooo:rsid="0018db60" officeooo:paragraph-rsid="0018766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8766b" officeooo:paragraph-rsid="0018766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8766b" officeooo:paragraph-rsid="0018766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8766b" officeooo:paragraph-rsid="0018766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8766b"/>
    </style:style>
    <style:style style:name="P8" style:family="paragraph" style:parent-style-name="Standard">
      <style:paragraph-properties fo:text-align="justify" style:justify-single-word="false"/>
      <style:text-properties officeooo:paragraph-rsid="0018db60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018766b" officeooo:paragraph-rsid="0018766b"/>
    </style:style>
    <style:style style:name="P10" style:family="paragraph" style:parent-style-name="Standard">
      <style:paragraph-properties fo:text-align="center" style:justify-single-word="false"/>
      <style:text-properties officeooo:paragraph-rsid="002165da"/>
    </style:style>
    <style:style style:name="T1" style:family="text">
      <style:text-properties style:font-name="Times New Roman" officeooo:rsid="0018766b"/>
    </style:style>
    <style:style style:name="T2" style:family="text">
      <style:text-properties style:font-name="Times New Roman" officeooo:rsid="0018db60"/>
    </style:style>
    <style:style style:name="T3" style:family="text">
      <style:text-properties style:font-name="Times New Roman" fo:font-weight="bold" officeooo:rsid="0018db60" style:font-weight-asian="bold" style:font-weight-complex="bold"/>
    </style:style>
    <style:style style:name="T4" style:family="text">
      <style:text-properties style:font-name="Times New Roman" fo:font-weight="bold" officeooo:rsid="001c3613" style:font-weight-asian="bold" style:font-weight-complex="bold"/>
    </style:style>
    <style:style style:name="T5" style:family="text">
      <style:text-properties style:font-name="Times New Roman" fo:font-weight="bold" officeooo:rsid="0018766b" style:font-weight-asian="bold" style:font-weight-complex="bold"/>
    </style:style>
    <style:style style:name="T6" style:family="text">
      <style:text-properties style:font-name="Times New Roman" fo:font-weight="bold" officeooo:rsid="002165da" style:font-weight-asian="bold" style:font-weight-complex="bold"/>
    </style:style>
    <style:style style:name="T7" style:family="text">
      <style:text-properties style:font-name="Times New Roman" officeooo:rsid="001e9098"/>
    </style:style>
    <style:style style:name="T8" style:family="text">
      <style:text-properties fo:color="#000000" style:font-name="Times New Roman" officeooo:rsid="0018db60"/>
    </style:style>
    <style:style style:name="T9" style:family="text">
      <style:text-properties fo:color="#000000" style:font-name="Times New Roman" officeooo:rsid="001a56a8"/>
    </style:style>
    <style:style style:name="T10" style:family="text">
      <style:text-properties fo:color="#000000" style:font-name="Times New Roman" officeooo:rsid="001e9098"/>
    </style:style>
    <style:style style:name="T11" style:family="text">
      <style:text-properties officeooo:rsid="001e9098"/>
    </style:style>
    <style:style style:name="T12" style:family="text">
      <style:text-properties officeooo:rsid="002165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Regulamin </text:span><text:span text:style-name="T6">konkursu plastycznego</text:span></text:p>
      <text:p text:style-name="P10"><text:span text:style-name="T3">"W</text:span><text:span text:style-name="T4">itaj lato</text:span><text:span text:style-name="T3">"</text:span></text:p>
      <text:p text:style-name="P6"/>
      <text:p text:style-name="P5">Zasady konkursu:<text:span text:style-name="T12"> </text:span></text:p>
      <text:p text:style-name="P4">1. Organizatorem konkursu jest Gminny Ośrodek Kultury w Rzgowie.</text:p>
      <text:p text:style-name="P4">2. Konkurs organizowany jest dla dzieci i młodzieży z terenu gminy Rzgów.</text:p>
      <text:p text:style-name="P7"><text:span text:style-name="T1">3. Uczestnicy </text:span><text:span text:style-name="T2">konkursu w</text:span><text:span text:style-name="T8">ykonują </text:span><text:span text:style-name="T10">pocztówkę z wakacji</text:span><text:span text:style-name="T8">. Fotografię lub skan pracy wraz <text:line-break/>z wypełnionym formularzem prosimy przesłać na adres e-mail kontakt@gok.rzgow.pl do dnia 2</text:span><text:span text:style-name="T9">2</text:span><text:span text:style-name="T8"> s</text:span><text:span text:style-name="T10">ierpnia</text:span><text:span text:style-name="T8"> 2020r. </text:span><text:span text:style-name="T10">Jury powołane przez Organizatora wyłoni zwycięzców spośród nadesłanych prac. Podsumowanie konkursu odbędzie się w formie wystawy prac w siedzibie Organizatora.</text:span></text:p>
      <text:p text:style-name="P5">Warunki uczestnictwa w konkursie:</text:p>
      <text:p text:style-name="P4">1. Wiek uczestników<text:span text:style-name="T11">:</text:span> od 4 do 15 lat<text:span text:style-name="T11">:</text:span></text:p>
      <text:list xml:id="list2458692711" text:style-name="L1">
        <text:list-item>
          <text:p text:style-name="P9">Kategoria I <text:tab/>4 - 6 lat</text:p>
        </text:list-item>
        <text:list-item>
          <text:p text:style-name="P9">Kategoria II<text:tab/>7 - 9 lat</text:p>
        </text:list-item>
        <text:list-item>
          <text:p text:style-name="P9">Kategoria III<text:tab/>10-12 lat</text:p>
        </text:list-item>
        <text:list-item>
          <text:p text:style-name="P9">Kategoria IV<text:tab/>13-15 lat</text:p>
        </text:list-item>
      </text:list>
      <text:p text:style-name="P4">2. Technika wykonania prac dowolna.</text:p>
      <text:p text:style-name="P4">3. Format pracy dowolny.</text:p>
      <text:p text:style-name="P4">4. Każda praca powinna zawierać imię i nazwisko dziecka, imię, nazwisko oraz telefon kontaktowy opiekuna.</text:p>
      <text:p text:style-name="P2">5. Każdy z uczestników może przekazać tylko jedną pracę.</text:p>
      <text:p text:style-name="P2">6. Nie przyjmujemy prac zbiorowych.</text:p>
      <text:p text:style-name="P2">7. Uczestnik konkursu przekazując pracę oświadcza, że przysługuje mu prawo majątkowe i osobiste do przekazanej pracy.</text:p>
      <text:p text:style-name="P2"/>
      <text:p text:style-name="P8"><text:span text:style-name="T2">Przekazanie pracy na konkurs jest równoznaczne z przyjęciem przez uczestnika konkursu oraz jego przedstawicieli warunków niniejszego regulaminu, a także wyrażaniem przez nich zgody na umieszczenie pracy </text:span><text:span text:style-name="T7">na wystawie w siedzibie Organizatora.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2:30:46.950000000</meta:creation-date>
    <dc:date>2020-06-16T16:17:40.306000000</dc:date>
    <meta:editing-duration>PT38M56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9" meta:word-count="195" meta:character-count="1322" meta:non-whitespace-character-count="1147"/>
  </office:meta>
</office:document-meta>
</file>